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text-indent="1.251cm" style:auto-text-indent="false" fo:background-color="#ffffff"/>
      <style:text-properties officeooo:paragraph-rsid="001b2393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b2393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text-indent="1.251cm" style:auto-text-indent="false" fo:background-color="#ffffff"/>
      <style:text-properties officeooo:paragraph-rsid="001b2393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text-indent="1.251cm" style:auto-text-indent="false" fo:background-color="#ffffff"/>
      <style:text-properties fo:font-size="14pt" fo:letter-spacing="-0.011cm" officeooo:paragraph-rsid="001b2393" style:font-size-asian="14pt" style:font-size-complex="14pt"/>
    </style:style>
    <style:style style:name="T1" style:family="text">
      <style:text-properties fo:font-size="14pt" fo:letter-spacing="-0.011cm" style:font-size-asian="14pt" style:font-size-complex="14pt"/>
    </style:style>
    <style:style style:name="T2" style:family="text">
      <style:text-properties fo:font-size="14pt" fo:letter-spacing="-0.011cm" officeooo:rsid="001b2393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В Селемджинском районе по иску прокуратуры крышу школы оборудуют снегозадерживающими устройствами.</text:span></text:p>
      <text:p text:style-name="P4" loext:marker-style-name="T1"/>
      <text:p text:style-name="P1" loext:marker-style-name="T1"><text:span text:style-name="T1">По результатам проверки, проведенной прокуратурой Селемджинского района в октябре 2024 года, установлено, что в МБДОУ «Токурская СОШ» крыша здания не оборудована снегозадерживающими устройствами, что создает угрозу для жизни и здоровья несовершеннолетних.</text:span></text:p>
      <text:p text:style-name="P1" loext:marker-style-name="T3"><text:span text:style-name="T3">По данному факту прокуратурой Селемджинского района директору образовательной организации в октябре 2024 внесено представление, которое рассмотрено и удовлетворено, ответственное должностное лицо привлечено к дисциплинарной ответственности.</text:span></text:p>
      <text:p text:style-name="P1" loext:marker-style-name="T1"><text:span text:style-name="T1">Вместе с тем, контрольной проверкой проведенной прокуратурой района в ноябре 2024 года установлено, что образовательной организацией фактически мер по устранению выявленных нарушений не принято.</text:span></text:p>
      <text:p text:style-name="P1" loext:marker-style-name="T3"><text:span text:style-name="T3">В связи с чем прокуратурой района в Селемджинский районный суд направлено искового заявление о признании бездействия МБОУ «Токурская СОШ» и администрации Селемджинского района незаконным, возложении на МБОУ «Токурская СОШ» обязанности оборудовать крышу образовательного учреждения снегозадерживающими устройствами, а администрацию Селемджинского района выделить необходимые для этого бюджетные средства. </text:span><text:bookmark text:name="_GoBack"/></text:p>
      <text:p text:style-name="P1" loext:marker-style-name="T1"><text:span text:style-name="T3">17.02.2025 </text:span><text:span text:style-name="T1">суд согласился с доводами прокуратуры и удовлетворил иск.</text:span></text:p>
      <text:p text:style-name="P1" loext:marker-style-name="T1"><text:span text:style-name="T1">Решение суда не вступило в законную силу.</text:span></text:p>
      <text:p text:style-name="P4" loext:marker-style-name="T1"/>
      <text:p text:style-name="P2" loext:marker-style-name="T1"><text:span text:style-name="T2">Информацию подготовил</text:span><text:span text:style-name="T1">: </text:span></text:p>
      <text:p text:style-name="P2" loext:marker-style-name="T1"><text:span text:style-name="T1">помощник прокурора Селемджинского района Духовный А.С.</text:span><text:bookmark text:name="permission-for-group:645484122:everyon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6:33:31.890000000</meta:creation-date>
    <dc:date>2025-02-26T16:34:31.434000000</dc:date>
    <meta:editing-duration>PT1M</meta:editing-duration>
    <meta:editing-cycles>1</meta:editing-cycles>
    <meta:document-statistic meta:table-count="0" meta:image-count="0" meta:object-count="0" meta:page-count="1" meta:paragraph-count="9" meta:word-count="161" meta:character-count="1377" meta:non-whitespace-character-count="1223"/>
    <meta:generator>LibreOffice/7.6.2.1$Windows_X86_64 LibreOffice_project/56f7684011345957bbf33a7ee678afaf4d2ba333</meta:generator>
  </office:meta>
</office:document-meta>
</file>